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'Helvetica Neue'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083cm" table:align="left" fo:background-color="#ffffff">
        <style:background-image/>
      </style:table-properties>
    </style:style>
    <style:style style:name="Таблица1.A" style:family="table-column">
      <style:table-column-properties style:column-width="1.159cm"/>
    </style:style>
    <style:style style:name="Таблица1.B" style:family="table-column">
      <style:table-column-properties style:column-width="5.764cm"/>
    </style:style>
    <style:style style:name="Таблица1.C" style:family="table-column">
      <style:table-column-properties style:column-width="0.175cm"/>
    </style:style>
    <style:style style:name="Таблица1.D" style:family="table-column">
      <style:table-column-properties style:column-width="4.103cm"/>
    </style:style>
    <style:style style:name="Таблица1.E" style:family="table-column">
      <style:table-column-properties style:column-width="3.484cm"/>
    </style:style>
    <style:style style:name="Таблица1.F" style:family="table-column">
      <style:table-column-properties style:column-width="3.921cm"/>
    </style:style>
    <style:style style:name="Таблица1.H" style:family="table-column">
      <style:table-column-properties style:column-width="6.302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G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G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.A20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H20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.212cm" fo:text-align="center" style:justify-single-word="false" fo:orphans="2" fo:widows="2" fo:text-indent="0cm" style:auto-text-indent="false"/>
      <style:text-properties fo:font-variant="normal" fo:text-transform="none" fo:color="#55595c" style:font-name="Open Sans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12cm" fo:text-align="center" style:justify-single-word="false" fo:orphans="2" fo:widows="2" fo:text-indent="0cm" style:auto-text-indent="false"/>
      <style:text-properties fo:font-variant="normal" fo:text-transform="none" fo:color="#55595c" fo:letter-spacing="norm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cm" fo:padding="0.049cm" fo:border="0.002cm solid #bbbbbb"/>
    </style:style>
    <style:style style:name="P5" style:family="paragraph" style:parent-style-name="Table_20_Contents">
      <style:paragraph-properties fo:margin-top="0cm" fo:margin-bottom="0cm" fo:text-align="center" style:justify-single-word="false" fo:padding="0.049cm" fo:border="0.002cm solid #bbbbbb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yui_3_17_2_1_1550656584770_1215"/><text:bookmark text:name="yui_3_17_2_1_1550656584770_1217"/><text:bookmark text:name="yui_3_17_2_1_1550656584770_1218"/></text:p>
      <text:p text:style-name="P2"><draw:frame draw:style-name="fr1" draw:name="Врезка1" text:anchor-type="paragraph" svg:width="25.083cm" draw:z-index="0"><draw:text-box fo:min-height="0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column table:style-name="Таблица1.E"/><table:table-column table:style-name="Таблица1.F"/><table:table-column table:style-name="Таблица1.C"/><table:table-column table:style-name="Таблица1.H"/><table:table-row><table:table-cell table:style-name="Таблица1.A1" office:value-type="string"><text:p text:style-name="P5"><text:bookmark text:name="yui_3_17_2_1_1550656584770_1223"/><text:bookmark text:name="yui_3_17_2_1_1550656584770_1224"/>№ п/п<text:bookmark text:name="yui_3_17_2_1_1550656584770_1225"/></text:p></table:table-cell><table:table-cell table:style-name="Таблица1.A1" table:number-columns-spanned="2" office:value-type="string"><text:p text:style-name="P5"><text:bookmark text:name="yui_3_17_2_1_1550656584770_1226"/>Вид образовательных достижений<text:bookmark text:name="yui_3_17_2_1_1550656584770_1227"/></text:p></table:table-cell><table:covered-table-cell/><table:table-cell table:style-name="Таблица1.A1" office:value-type="string"><text:p text:style-name="P5"><text:bookmark text:name="yui_3_17_2_1_1550656584770_1228"/>Описание индивидуальных образовательных достижений<text:bookmark text:name="yui_3_17_2_1_1550656584770_1229"/></text:p></table:table-cell><table:table-cell table:style-name="Таблица1.A1" office:value-type="string"><text:p text:style-name="P5"><text:bookmark text:name="yui_3_17_2_1_1550656584770_1230"/>Подтверждение уровня (факта) индивидуальных образовательных достижений<text:bookmark text:name="yui_3_17_2_1_1550656584770_1231"/></text:p></table:table-cell><table:table-cell table:style-name="Таблица1.A1" office:value-type="string"><text:p text:style-name="P5"><text:bookmark text:name="yui_3_17_2_1_1550656584770_1232"/>Самооценка образовательных достижений (индекс ИОД)<text:bookmark text:name="yui_3_17_2_1_1550656584770_1233"/></text:p></table:table-cell><table:table-cell table:style-name="Таблица1.G1" table:number-columns-spanned="2" office:value-type="string"><text:p text:style-name="P5"><text:bookmark text:name="yui_3_17_2_1_1550656584770_1234"/>Примечания<text:bookmark text:name="yui_3_17_2_1_1550656584770_1235"/><text:bookmark text:name="yui_3_17_2_1_1550656584770_1236"/></text:p></table:table-cell><table:covered-table-cell/></table:table-row><table:table-row><table:table-cell table:style-name="Таблица1.A2" office:value-type="string"><text:p text:style-name="P5"><text:bookmark text:name="yui_3_17_2_1_1550656584770_1237"/>1<text:bookmark text:name="yui_3_17_2_1_1550656584770_1238"/></text:p></table:table-cell><table:table-cell table:style-name="Таблица1.A2" table:number-columns-spanned="2" office:value-type="string"><text:p text:style-name="P5"><text:bookmark text:name="yui_3_17_2_1_1550656584770_1239"/>2<text:bookmark text:name="yui_3_17_2_1_1550656584770_1240"/></text:p></table:table-cell><table:covered-table-cell/><table:table-cell table:style-name="Таблица1.A2" office:value-type="string"><text:p text:style-name="P5"><text:bookmark text:name="yui_3_17_2_1_1550656584770_1241"/>3<text:bookmark text:name="yui_3_17_2_1_1550656584770_1242"/></text:p></table:table-cell><table:table-cell table:style-name="Таблица1.A2" office:value-type="string"><text:p text:style-name="P5"><text:bookmark text:name="yui_3_17_2_1_1550656584770_1243"/>4<text:bookmark text:name="yui_3_17_2_1_1550656584770_1244"/></text:p></table:table-cell><table:table-cell table:style-name="Таблица1.A2" office:value-type="string"><text:p text:style-name="P5"><text:bookmark text:name="yui_3_17_2_1_1550656584770_1245"/>5<text:bookmark text:name="yui_3_17_2_1_1550656584770_1246"/></text:p></table:table-cell><table:table-cell table:style-name="Таблица1.G2" table:number-columns-spanned="2" office:value-type="string"><text:p text:style-name="P5"><text:bookmark text:name="yui_3_17_2_1_1550656584770_1247"/>6<text:bookmark text:name="yui_3_17_2_1_1550656584770_1248"/><text:bookmark text:name="yui_3_17_2_1_1550656584770_1249"/></text:p></table:table-cell><table:covered-table-cell/></table:table-row><table:table-row><table:table-cell table:style-name="Таблица1.G2" table:number-columns-spanned="8" office:value-type="string"><text:p text:style-name="P5"><text:bookmark text:name="yui_3_17_2_1_1550656584770_1250"/>Достижения в освоении основной образовательной программы</text:p><text:p text:style-name="P5"><text:bookmark text:name="yui_3_17_2_1_1550656584770_1251"/>(образовательная активность)<text:bookmark text:name="yui_3_17_2_1_1550656584770_1252"/><text:bookmark text:name="yui_3_17_2_1_1550656584770_1253"/>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Таблица1.A2" office:value-type="string"><text:p text:style-name="P4"><text:bookmark text:name="yui_3_17_2_1_1550656584770_1254"/>1<text:bookmark text:name="yui_3_17_2_1_1550656584770_1255"/></text:p></table:table-cell><table:table-cell table:style-name="Таблица1.A2" table:number-columns-spanned="2" office:value-type="string"><text:p text:style-name="P4"><text:bookmark text:name="yui_3_17_2_1_1550656584770_1256"/>Уровень успеваемости за весь период обучения</text:p><text:p text:style-name="P4"><text:bookmark text:name="yui_3_17_2_1_1550656584770_1257"/> <text:bookmark text:name="yui_3_17_2_1_1550656584770_1258"/></text:p></table:table-cell><table:covered-table-cell/><table:table-cell table:style-name="Таблица1.A2" office:value-type="string"><text:p text:style-name="P4"><text:bookmark text:name="yui_3_17_2_1_1550656584770_1259"/> <text:bookmark text:name="yui_3_17_2_1_1550656584770_1260"/></text:p></table:table-cell><table:table-cell table:style-name="Таблица1.A2" office:value-type="string"><text:p text:style-name="P3"><text:bookmark text:name="yui_3_17_2_1_1550656584770_1261"/><text:bookmark text:name="yui_3_17_2_1_1550656584770_1262"/></text:p></table:table-cell><table:table-cell table:style-name="Таблица1.A2" office:value-type="string"><text:p text:style-name="P4"><text:span text:style-name="T1">СБу=</text:span> 4,7 баллов</text:p></table:table-cell><table:table-cell table:style-name="Таблица1.G2" table:number-columns-spanned="2" office:value-type="string"><text:p text:style-name="P4"><text:span text:style-name="T1">СБу </text:span>= 149/32=4,7 баллов, где</text:p><text:p text:style-name="P4"><text:span text:style-name="Strong_20_Emphasis"><text:span text:style-name="T1">149</text:span></text:span>– сумма оценок за экзамены, курсовые работы, практики, итоговый экзамен и  защиту ВКР;</text:p><text:p text:style-name="P4"><text:span text:style-name="T1">32-</text:span> количество оценок за экзамены, курсовые работы, практики, итоговый экзамен, защиту ВКР</text:p></table:table-cell><table:covered-table-cell/></table:table-row><table:table-row><table:table-cell table:style-name="Таблица1.A2" office:value-type="string"><text:p text:style-name="P4"> </text:p></table:table-cell><table:table-cell table:style-name="Таблица1.A2" table:number-columns-spanned="4" office:value-type="string"><text:p text:style-name="P4">Индекс ИОД по освоению основной образовательной программы</text:p></table:table-cell><table:covered-table-cell/><table:covered-table-cell/><table:covered-table-cell/><table:table-cell table:style-name="Таблица1.A2" office:value-type="string"><text:p text:style-name="P4">4,7 балла</text:p></table:table-cell><table:table-cell table:style-name="Таблица1.G2" table:number-columns-spanned="2" office:value-type="string"><text:p text:style-name="P4"> </text:p></table:table-cell><table:covered-table-cell/></table:table-row><table:table-row><table:table-cell table:style-name="Таблица1.G2" table:number-columns-spanned="8" office:value-type="string"><text:p text:style-name="P5">Достижения в системе дополнительного образования</text:p><text:p text:style-name="P5">(образовательная активность)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Таблица1.A2" office:value-type="string"><text:p text:style-name="P4"> </text:p></table:table-cell><table:table-cell table:style-name="Таблица1.A2" table:number-columns-spanned="4" office:value-type="string"><text:p text:style-name="P4">Индекс ИОД в системе дополнительного образования</text:p></table:table-cell><table:covered-table-cell/><table:covered-table-cell/><table:covered-table-cell/><table:table-cell table:style-name="Таблица1.A2" office:value-type="string"><text:p text:style-name="P4">0</text:p></table:table-cell><table:table-cell table:style-name="Таблица1.G2" table:number-columns-spanned="2" office:value-type="string"><text:p text:style-name="P4"> </text:p></table:table-cell><table:covered-table-cell/></table:table-row><table:table-row><table:table-cell table:style-name="Таблица1.G2" table:number-columns-spanned="8" office:value-type="string"><text:p text:style-name="P5">Достижения в исследовательской и творческой деятельности</text:p><text:p text:style-name="P5">(творческая активность)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Таблица1.A2" office:value-type="string"><text:p text:style-name="P4">1</text:p></table:table-cell><table:table-cell table:style-name="Таблица1.A2" table:number-columns-spanned="2" office:value-type="string"><text:p text:style-name="P4">Участие в научно-практической конференции « Измерение расстояния на топографической карте»</text:p></table:table-cell><table:covered-table-cell/><table:table-cell table:style-name="Таблица1.A2" office:value-type="string"><text:p text:style-name="P4">«Измерение расстояния на топографической карте с помощью линейки»</text:p></table:table-cell><table:table-cell table:style-name="Таблица1.A2" office:value-type="string"><text:p text:style-name="P4"> </text:p></table:table-cell><table:table-cell table:style-name="Таблица1.A2" office:value-type="string"><text:p text:style-name="P4">2 балла</text:p></table:table-cell><table:table-cell table:style-name="Таблица1.G2" table:number-columns-spanned="2" office:value-type="string"><text:p text:style-name="P4"> </text:p></table:table-cell><table:covered-table-cell/></table:table-row><table:table-row><table:table-cell table:style-name="Таблица1.A2" office:value-type="string"><text:p text:style-name="P4"> </text:p></table:table-cell><table:table-cell table:style-name="Таблица1.A2" table:number-columns-spanned="4" office:value-type="string"><text:p text:style-name="P4">Индекс ИОД в исследовательской работе           </text:p></table:table-cell><table:covered-table-cell/><table:covered-table-cell/><table:covered-table-cell/><table:table-cell table:style-name="Таблица1.A2" office:value-type="string"><text:p text:style-name="P4">2 балла</text:p></table:table-cell><table:table-cell table:style-name="Таблица1.G2" table:number-columns-spanned="2" office:value-type="string"><text:p text:style-name="P4"> </text:p></table:table-cell><table:covered-table-cell/></table:table-row><table:table-row><table:table-cell table:style-name="Таблица1.G2" table:number-columns-spanned="8" office:value-type="string"><text:p text:style-name="P5">Достижения в общественной жизни</text:p><text:p text:style-name="P5">(социальная активность)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Таблица1.A2" office:value-type="string"><text:p text:style-name="P5">1</text:p></table:table-cell><table:table-cell table:style-name="Таблица1.A2" office:value-type="string"><text:p text:style-name="P4">Участие в соревнованиях по волейболлу</text:p></table:table-cell><table:table-cell table:style-name="Таблица1.A2" table:number-columns-spanned="2" office:value-type="string"><text:p text:style-name="P5"> </text:p></table:table-cell><table:covered-table-cell/><table:table-cell table:style-name="Таблица1.A2" office:value-type="string"><text:p text:style-name="P5"> </text:p></table:table-cell><table:table-cell table:style-name="Таблица1.A2" table:number-columns-spanned="2" office:value-type="string"><text:p text:style-name="P4">0,5 балла</text:p></table:table-cell><table:covered-table-cell/><table:table-cell table:style-name="Таблица1.G2" office:value-type="string"><text:p text:style-name="P5"> </text:p></table:table-cell></table:table-row><table:table-row><table:table-cell table:style-name="Таблица1.A2" office:value-type="string"><text:p text:style-name="P5">2</text:p></table:table-cell><table:table-cell table:style-name="Таблица1.A2" office:value-type="string"><text:p text:style-name="P4">Участие в турнире Качаева Н.П</text:p></table:table-cell><table:table-cell table:style-name="Таблица1.A2" table:number-columns-spanned="2" office:value-type="string"><text:p text:style-name="P5"> </text:p></table:table-cell><table:covered-table-cell/><table:table-cell table:style-name="Таблица1.A2" office:value-type="string"><text:p text:style-name="P5"> </text:p></table:table-cell><table:table-cell table:style-name="Таблица1.A2" table:number-columns-spanned="2" office:value-type="string"><text:p text:style-name="P4">0,5</text:p></table:table-cell><table:covered-table-cell/><table:table-cell table:style-name="Таблица1.G2" office:value-type="string"><text:p text:style-name="P5"> </text:p></table:table-cell></table:table-row><table:table-row><table:table-cell table:style-name="Таблица1.A2" office:value-type="string"><text:p text:style-name="P5">3</text:p></table:table-cell><table:table-cell table:style-name="Таблица1.A2" office:value-type="string"><text:p text:style-name="P4">Участие в турнире Качаева Н.П</text:p></table:table-cell><table:table-cell table:style-name="Таблица1.A2" table:number-columns-spanned="2" office:value-type="string"><text:p text:style-name="P5"> </text:p></table:table-cell><table:covered-table-cell/><table:table-cell table:style-name="Таблица1.A2" office:value-type="string"><text:p text:style-name="P5"> </text:p></table:table-cell><table:table-cell table:style-name="Таблица1.A2" table:number-columns-spanned="2" office:value-type="string"><text:p text:style-name="P4">0,5</text:p></table:table-cell><table:covered-table-cell/><table:table-cell table:style-name="Таблица1.G2" office:value-type="string"><text:p text:style-name="P5"> </text:p></table:table-cell></table:table-row><table:table-row><table:table-cell table:style-name="Таблица1.A2" office:value-type="string"><text:p text:style-name="P5">4</text:p></table:table-cell><table:table-cell table:style-name="Таблица1.A2" office:value-type="string"><text:p text:style-name="P4">Участие в первенстве Института по служебному биатлону</text:p></table:table-cell><table:table-cell table:style-name="Таблица1.A2" table:number-columns-spanned="2" office:value-type="string"><text:p text:style-name="P5">к-н А.М. Лысухин</text:p></table:table-cell><table:covered-table-cell/><table:table-cell table:style-name="Таблица1.A2" office:value-type="string"><text:p text:style-name="P5"> </text:p></table:table-cell><table:table-cell table:style-name="Таблица1.A2" table:number-columns-spanned="2" office:value-type="string"><text:p text:style-name="P4">0,5</text:p></table:table-cell><table:covered-table-cell/><table:table-cell table:style-name="Таблица1.G2" office:value-type="string"><text:p text:style-name="P5"> </text:p></table:table-cell></table:table-row><table:table-row><table:table-cell table:style-name="Таблица1.A2" office:value-type="string"><text:p text:style-name="P5">5</text:p></table:table-cell><table:table-cell table:style-name="Таблица1.A2" office:value-type="string"><text:p text:style-name="P4">Участие в лыжных гонках 2016</text:p></table:table-cell><table:table-cell table:style-name="Таблица1.A2" table:number-columns-spanned="2" office:value-type="string"><text:p text:style-name="P5"> </text:p></table:table-cell><table:covered-table-cell/><table:table-cell table:style-name="Таблица1.A2" office:value-type="string"><text:p text:style-name="P4">Список участников прилагается</text:p></table:table-cell><table:table-cell table:style-name="Таблица1.A2" table:number-columns-spanned="2" office:value-type="string"><text:p text:style-name="P4">0.5</text:p></table:table-cell><table:covered-table-cell/><table:table-cell table:style-name="Таблица1.G2" office:value-type="string"><text:p text:style-name="P5">Приложение №1</text:p></table:table-cell></table:table-row><table:table-row><table:table-cell table:style-name="Таблица1.A2" office:value-type="string"><text:p text:style-name="P5">6</text:p></table:table-cell><table:table-cell table:style-name="Таблица1.A2" office:value-type="string"><text:p text:style-name="P4">Посещение детского дома «Остров надежды»</text:p></table:table-cell><table:table-cell table:style-name="Таблица1.A2" table:number-columns-spanned="2" office:value-type="string"><text:p text:style-name="P5">Социальная работа</text:p></table:table-cell><table:covered-table-cell/><table:table-cell table:style-name="Таблица1.A2" office:value-type="string"><text:p text:style-name="P4">Список участников прилагается</text:p></table:table-cell><table:table-cell table:style-name="Таблица1.A2" table:number-columns-spanned="2" office:value-type="string"><text:p text:style-name="P4">0.5</text:p></table:table-cell><table:covered-table-cell/><table:table-cell table:style-name="Таблица1.G2" office:value-type="string"><text:p text:style-name="P5">Приложение №2</text:p></table:table-cell></table:table-row><table:table-row><table:table-cell table:style-name="Таблица1.A2" office:value-type="string"><text:p text:style-name="P4"> </text:p></table:table-cell><table:table-cell table:style-name="Таблица1.A2" table:number-columns-spanned="4" office:value-type="string"><text:p text:style-name="P4">Индекс ИОД в общественной жизни</text:p></table:table-cell><table:covered-table-cell/><table:covered-table-cell/><table:covered-table-cell/><table:table-cell table:style-name="Таблица1.A2" table:number-columns-spanned="2" office:value-type="string"><text:p text:style-name="P4">7.8</text:p></table:table-cell><table:covered-table-cell/><table:table-cell table:style-name="Таблица1.G2" office:value-type="string"><text:p text:style-name="P4"> </text:p></table:table-cell></table:table-row><table:table-row><table:table-cell table:style-name="Таблица1.A2" office:value-type="string"><text:p text:style-name="P4"> </text:p></table:table-cell><table:table-cell table:style-name="Таблица1.A2" table:number-columns-spanned="4" office:value-type="string"><text:p text:style-name="P4">Итого суммарный  индекс ИОД за весь период обучения</text:p></table:table-cell><table:covered-table-cell/><table:covered-table-cell/><table:covered-table-cell/><table:table-cell table:style-name="Таблица1.A2" table:number-columns-spanned="2" office:value-type="string"><text:p text:style-name="P4">9.6</text:p></table:table-cell><table:covered-table-cell/><table:table-cell table:style-name="Таблица1.G2" office:value-type="string"><text:p text:style-name="P4"> </text:p></table:table-cell></table:table-row><table:table-row><table:table-cell table:style-name="Таблица1.A20" office:value-type="string"><text:p text:style-name="P3"/></table:table-cell><table:table-cell table:style-name="Таблица1.A20" office:value-type="string"><text:p text:style-name="P3"/></table:table-cell><table:table-cell table:style-name="Таблица1.A20" office:value-type="string"><text:p text:style-name="P3"/></table:table-cell><table:table-cell table:style-name="Таблица1.A20" office:value-type="string"><text:p text:style-name="P3"/></table:table-cell><table:table-cell table:style-name="Таблица1.A20" office:value-type="string"><text:p text:style-name="P3"/></table:table-cell><table:table-cell table:style-name="Таблица1.A20" office:value-type="string"><text:p text:style-name="P3"/></table:table-cell><table:table-cell table:style-name="Таблица1.A20" office:value-type="string"><text:p text:style-name="P3"/></table:table-cell><table:table-cell table:style-name="Таблица1.H20" office:value-type="string"><text:p text:style-name="P3"/></table:table-cell></table:table-row></table:table></draw:text-box></draw:frame><text:bookmark text:name="yui_3_17_2_1_1550656584770_1219"/><text:soft-page-break/> 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'Helvetica Neue'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8S</meta:editing-duration>
    <meta:editing-cycles>3</meta:editing-cycles>
    <meta:generator>OpenOffice/4.1.3$Win32 OpenOffice.org_project/413m1$Build-9783</meta:generator>
    <dc:date>2019-02-20T17:00:48.23</dc:date>
    <meta:document-statistic meta:table-count="1" meta:image-count="0" meta:object-count="0" meta:page-count="2" meta:paragraph-count="91" meta:word-count="215" meta:character-count="1593"/>
    <meta:user-defined meta:name="Info 1"/>
    <meta:user-defined meta:name="Info 2"/>
    <meta:user-defined meta:name="Info 3"/>
    <meta:user-defined meta:name="Info 4"/>
  </office:meta>
</office:document-meta>
</file>